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53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72.64mm"/>
    </style:style>
    <style:style style:name="co5" style:family="table-column">
      <style:table-column-properties fo:break-before="auto" style:column-width="51.75mm"/>
    </style:style>
    <style:style style:name="co6" style:family="table-column">
      <style:table-column-properties fo:break-before="auto" style:column-width="47.84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c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F302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6"/>
        <table:table-column table:style-name="co5" table:default-cell-style-name="ce26"/>
        <table:table-column table:style-name="co6" table:default-cell-style-name="ce3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sociación</text:p>
          </table:table-cell>
          <table:table-cell table:style-name="ce12" office:value-type="string" calcext:value-type="string">
            <text:p>Nº Registro Parla</text:p>
          </table:table-cell>
          <table:table-cell table:style-name="ce18" office:value-type="string" calcext:value-type="string">
            <text:p>Ámbito </text:p>
          </table:table-cell>
          <table:table-cell table:style-name="ce23" office:value-type="string" calcext:value-type="string">
            <text:p>E-mail</text:p>
          </table:table-cell>
          <table:table-cell table:style-name="ce18" office:value-type="string" calcext:value-type="string">
            <text:p>Nombre del presidente</text:p>
          </table:table-cell>
          <table:table-cell table:style-name="ce30" office:value-type="string" calcext:value-type="string">
            <text:p>Tlf asociació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 De Marzo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 COVA DA SERPE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 POR TODO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C. DEPOTEXTREM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D. BARRIO LA LIBERTAD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D.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E.S.C.O.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VV. BARRIO 2001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VV. Blas Infante</text:p>
          </table:table-cell>
          <table:table-cell table:style-name="ce13" office:value-type="float" office:value="98" calcext:value-type="float">
            <text:p>98</text:p>
          </table:table-cell>
          <table:table-cell table:style-name="ce19" office:value-type="string" calcext:value-type="string">
            <text:p>Defensa de intereses</text:p>
          </table:table-cell>
          <table:table-cell table:style-name="ce25" office:value-type="string" calcext:value-type="string">
            <text:p><text:span text:style-name="T1"><text:a xlink:href="mailto:avvblasinfanteparla@gmail.com" xlink:type="simple">avvblasinfanteparla@gmail.com</text:a></text:span></text:p>
          </table:table-cell>
          <table:table-cell table:style-name="ce24" office:value-type="string" calcext:value-type="string">
            <text:p>Mª Jesús García Baltasar</text:p>
          </table:table-cell>
          <table:table-cell table:style-name="ce31" office:value-type="float" office:value="616210238" calcext:value-type="float">
            <text:p>6162102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.VV. ESPACIO NIDO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VV. FUENTEBELLA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VV. LA GRANJA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VV. PARLA ESTE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VV. PERLA DEL LEGUARIO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.VV. VILLAYUVENTUS I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AAVV "Soy de Parla con Mucho Orgullo"</text:p>
          </table:table-cell>
          <table:table-cell table:style-name="ce14" office:value-type="float" office:value="443" calcext:value-type="float">
            <text:p>443</text:p>
          </table:table-cell>
          <table:table-cell table:style-name="ce19" office:value-type="string" calcext:value-type="string">
            <text:p>Defensa de intereses</text:p>
          </table:table-cell>
          <table:table-cell table:style-name="ce25" office:value-type="string" calcext:value-type="string">
            <text:p><text:span text:style-name="T1"><text:a xlink:href="mailto:avsoydeparlaconmuchoorgullo@gmail.com" xlink:type="simple">avsoydeparlaconmuchoorgullo@gmail.com</text:a></text:span></text:p>
          </table:table-cell>
          <table:table-cell table:style-name="ce24" office:value-type="string" calcext:value-type="string">
            <text:p>Manuel Barriga Larios</text:p>
          </table:table-cell>
          <table:table-cell table:style-name="ce31" office:value-type="float" office:value="611038195" calcext:value-type="float">
            <text:p>6110381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AVV Aire Nuevo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Defensa de intereses</text:p>
          </table:table-cell>
          <table:table-cell table:style-name="ce25" office:value-type="string" calcext:value-type="string">
            <text:p><text:span text:style-name="T1"><text:a xlink:href="mailto:avvairenuevo@gmail.com" xlink:type="simple">avvairenuevo@gmail.com</text:a></text:span></text:p>
          </table:table-cell>
          <table:table-cell table:style-name="ce24" office:value-type="string" calcext:value-type="string">
            <text:p>Mª Pilar Ocaña de Andre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calcext:value-type="string">
            <text:p>AAVV La Laguna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string" calcext:value-type="string">
            <text:p>Defensa de intereses</text:p>
          </table:table-cell>
          <table:table-cell table:style-name="ce25" office:value-type="string" calcext:value-type="string">
            <text:p><text:span text:style-name="T1"><text:a xlink:href="mailto:asociacionvecinoslaguna@gmail.com" xlink:type="simple">asociacionvecinoslaguna@gmail.com </text:a></text:span></text:p>
          </table:table-cell>
          <table:table-cell table:style-name="ce24" office:value-type="string" calcext:value-type="string">
            <text:p>Luis Miguel Mármol Gónzalez</text:p>
          </table:table-cell>
          <table:table-cell table:style-name="ce31" office:value-type="string" calcext:value-type="string">
            <text:p>608114452-6654009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EMEG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CRÓPOLIS 96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CUDAN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DAV (Asoc. en defensa de afectados por la vivienda)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DEMPA (Asoc. padres y amigos de discapacitados de Parla)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DENE-PARLA (Asociación empresarios de la nueva economia)</text:p>
          </table:table-cell>
          <table:table-cell table:style-name="ce13"/>
          <table:table-cell table:style-name="ce19"/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DEPA-PAR (Asc. de Personas Adultas)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AFA Parla Asociación de Familiares de personas afectadas por la enfermedad de Alzheimer, Parkinson y otras enfermedades neurodegenerativas de <text:s/>Parla</text:p>
          </table:table-cell>
          <table:table-cell table:style-name="ce14" office:value-type="float" office:value="191" calcext:value-type="float">
            <text:p>191</text:p>
          </table:table-cell>
          <table:table-cell table:style-name="ce19" office:value-type="string" calcext:value-type="string">
            <text:p>Salud</text:p>
          </table:table-cell>
          <table:table-cell table:style-name="ce25" office:value-type="string" calcext:value-type="string">
            <text:p><text:span text:style-name="T1"><text:a xlink:href="mailto:afaparla@afaparla.org" xlink:type="simple">afaparla@afaparla.org</text:a></text:span></text:p>
          </table:table-cell>
          <table:table-cell table:style-name="ce24" office:value-type="string" calcext:value-type="string">
            <text:p>Luis García Lopesino</text:p>
          </table:table-cell>
          <table:table-cell table:style-name="ce32" office:value-type="string" calcext:value-type="string">
            <text:p>916989237 (de 9:30 a 13:3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IEPAE (Asoc Internacional de empresarios profesionales..)</text:p>
          </table:table-cell>
          <table:table-cell table:style-name="ce14"/>
          <table:table-cell table:style-name="ce19"/>
          <table:table-cell table:style-name="ce25"/>
          <table:table-cell table:style-name="ce24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IPES (Asoc. Imagen Personal y Educación Social)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asociacionaipes@gmail.com" xlink:type="simple">asociacionaipes@gmail.com</text:a></text:span></text:p>
          </table:table-cell>
          <table:table-cell table:style-name="ce24" office:value-type="string" calcext:value-type="string">
            <text:p>Maria Cruz Andrino Fernández</text:p>
          </table:table-cell>
          <table:table-cell table:style-name="ce31" office:value-type="float" office:value="652955074" calcext:value-type="float">
            <text:p>6529550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KIYEMBA</text:p>
          </table:table-cell>
          <table:table-cell table:style-name="ce13"/>
          <table:table-cell table:style-name="ce20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ANECER</text:p>
          </table:table-cell>
          <table:table-cell table:style-name="ce13"/>
          <table:table-cell table:style-name="ce19" office:value-type="string" calcext:value-type="string">
            <text:p>Mujer e igualdad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ANTES DEL RUIDO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APAMU (Asoc. Madrileña de partos múltiples)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APE (Magos aficionados y profesionales de España)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IGOS DE LAS CAÑAS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IGOS DE PARL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ISTADES ROCIERAS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6" office:value-type="string" calcext:value-type="string">
            <text:p>AMOR A LOS NECESITADOS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C. AQUILA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C. TORRENTE BALLESTER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<text:s/>MAGERIT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ANTONIO MACHAD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CIUDAD DE MERIDA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CIUDAD DE PARLA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GERARDO DIEG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GINER DE LOS RIOS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JOSE HIERRO (Asoc. Cultural Parleña)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JULIAN BESTEIR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LA PALOMA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LOS LAGOS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LUIS VIVES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MARIA MOLINER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MIGUEL DELIBES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ROSA MONTER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SENECA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.P. VIRGEN DEL CARMEN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EE Mª MONTESSORI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EIP BLAS DE LEZ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À CEIP PABLO PICASS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EIP Rosa Luxemburgo</text:p>
          </table:table-cell>
          <table:table-cell table:style-name="ce13" office:value-type="float" office:value="118" calcext:value-type="float">
            <text:p>118</text:p>
          </table:table-cell>
          <table:table-cell table:style-name="ce19" office:value-type="string" calcext:value-type="string">
            <text:p>Educativa</text:p>
          </table:table-cell>
          <table:table-cell table:style-name="ce25" office:value-type="string" calcext:value-type="string">
            <text:p><text:span text:style-name="T1"><text:a xlink:href="mailto:ampa.rosaluxemburgo.parla@gmail.com" xlink:type="simple">ampa.rosaluxemburgo.parla@gmail.com</text:a></text:span></text:p>
          </table:table-cell>
          <table:table-cell table:style-name="ce24" office:value-type="string" calcext:value-type="string">
            <text:p>Yolanda Martin Avila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COLEGIO CLARA CAMPOAMOR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E.I. EL <text:s/>MANZAN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IES <text:s/>EL OLIV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IES <text:s/>NICOLAS COPERNIC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IES LAS AMÉRICAS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IES TIERNO GALVÁN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MPA JUAN PABLO II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NGOLEÑOS DE PARL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NTIGUOS COMBATIENTES DE ANGOL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APADEM Asociación de Esclerosis Múltiple de Parla</text:p>
          </table:table-cell>
          <table:table-cell table:style-name="ce14" office:value-type="float" office:value="276" calcext:value-type="float">
            <text:p>276</text:p>
          </table:table-cell>
          <table:table-cell table:style-name="ce19" office:value-type="string" calcext:value-type="string">
            <text:p>Salud</text:p>
          </table:table-cell>
          <table:table-cell table:style-name="ce25" office:value-type="string" calcext:value-type="string">
            <text:p><text:span text:style-name="T1"><text:a xlink:href="mailto:asociacion.em.parla@gmail.com" xlink:type="simple">asociacion.em.parla@gmail.com</text:a></text:span></text:p>
          </table:table-cell>
          <table:table-cell table:style-name="ce24" office:value-type="string" calcext:value-type="string">
            <text:p>Jose Antonio Gómez Alonso</text:p>
          </table:table-cell>
          <table:table-cell table:style-name="ce31" office:value-type="float" office:value="916994505" calcext:value-type="float">
            <text:p>916994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PES (Acción para el Sur)</text:p>
          </table:table-cell>
          <table:table-cell table:style-name="ce13"/>
          <table:table-cell table:style-name="ce19" office:value-type="string" calcext:value-type="string">
            <text:p>Empresari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PIR (Asoc. Personas con insuficiencia renal).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4"/>
          <table:table-cell table:number-columns-repeated="1018"/>
        </table:table-row>
        <table:table-row table:style-name="ro1">
          <table:table-cell table:style-name="ce2" office:value-type="string" calcext:value-type="string">
            <text:p>APUCOVIP (Asoc. padres centro ocupacional)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string" calcext:value-type="string">
            <text:p>Bienestar social</text:p>
          </table:table-cell>
          <table:table-cell table:style-name="ce25" office:value-type="string" calcext:value-type="string">
            <text:p><text:span text:style-name="T1"><text:a xlink:href="mailto:apucovip@gmail.com" xlink:type="simple">apucovip@gmail.com</text:a></text:span></text:p>
          </table:table-cell>
          <table:table-cell table:style-name="ce24" office:value-type="string" calcext:value-type="string">
            <text:p>Jose Luis Fernández Garrote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PUGE (Asoc. Pueblos unidos Guinea Ecuatorial)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7"/>
          <table:table-cell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SACO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SC. CRISTIANA “LA VERDAD”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SC. CRISTIANA DE PARL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SEDYC (Asc Chino española <text:s/>desarrollo y cooperación)</text:p>
          </table:table-cell>
          <table:table-cell table:style-name="ce13"/>
          <table:table-cell table:style-name="ce19" office:value-type="string" calcext:value-type="string">
            <text:p>Empresar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SOC. ESPAÑOLA CONTRA EL CANCER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Asociación Cultural Canto Coral</text:p>
          </table:table-cell>
          <table:table-cell table:style-name="ce14" office:value-type="float" office:value="203" calcext:value-type="float">
            <text:p>203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acantocoral@gmail.com" xlink:type="simple">acantocoral@gmail.com</text:a></text:span></text:p>
          </table:table-cell>
          <table:table-cell table:style-name="ce24" office:value-type="string" calcext:value-type="string">
            <text:p>Jorge Martín Ramírez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Asociación Cultural Medina Azhara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medina.azhara@gmail.com" xlink:type="simple">medina.azhara@gmail.com</text:a></text:span></text:p>
          </table:table-cell>
          <table:table-cell table:style-name="ce24" office:value-type="string" calcext:value-type="string">
            <text:p>Juana Maria Mures Baena</text:p>
          </table:table-cell>
          <table:table-cell table:style-name="ce31" office:value-type="float" office:value="619835171" calcext:value-type="float">
            <text:p>6198351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sociación Cultural Motorista Los Pelijas "Somos Diferentes"</text:p>
          </table:table-cell>
          <table:table-cell table:style-name="ce14" office:value-type="float" office:value="421" calcext:value-type="float">
            <text:p>421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los_pelijas@hotmail.com" xlink:type="simple">los_pelijas@hotmail.com</text:a></text:span></text:p>
          </table:table-cell>
          <table:table-cell table:style-name="ce24" office:value-type="string" calcext:value-type="string">
            <text:p>Joaquin Antonio Rendo Murillo</text:p>
          </table:table-cell>
          <table:table-cell table:style-name="ce31" office:value-type="float" office:value="648624487" calcext:value-type="float">
            <text:p>648624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sociación Cultural Onda Bulevar Radio</text:p>
          </table:table-cell>
          <table:table-cell table:style-name="ce14" office:value-type="float" office:value="456" calcext:value-type="float">
            <text:p>456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ondabulevar@gmail.com" xlink:type="simple">ondabulevar@gmail.com</text:a></text:span></text:p>
          </table:table-cell>
          <table:table-cell table:style-name="ce24" office:value-type="string" calcext:value-type="string">
            <text:p>Adrián Castellanos Martín</text:p>
          </table:table-cell>
          <table:table-cell table:style-name="ce31" office:value-type="float" office:value="669999501" calcext:value-type="float">
            <text:p>669999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sociación Cultural Vivir por la Danza</text:p>
          </table:table-cell>
          <table:table-cell table:style-name="ce14" office:value-type="float" office:value="398" calcext:value-type="float">
            <text:p>398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vivirporladanzagetafe@gmail.com" xlink:type="simple">vivirporladanzagetafe@gmail.com</text:a></text:span></text:p>
          </table:table-cell>
          <table:table-cell table:style-name="ce24" office:value-type="string" calcext:value-type="string">
            <text:p>Carolina Martín Padilla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Asociación de Pintores Minerva</text:p>
          </table:table-cell>
          <table:table-cell table:style-name="ce14" office:value-type="float" office:value="320" calcext:value-type="float">
            <text:p>320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asociacionpintoresminerva@gmail.com" xlink:type="simple">asociacionpintoresminerva@gmail.com</text:a></text:span></text:p>
          </table:table-cell>
          <table:table-cell table:style-name="ce24" office:value-type="string" calcext:value-type="string">
            <text:p>Ángel Lopez Escera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Asociación Sociocultural y deportiva Villayuventus II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Cultural y deportiva</text:p>
          </table:table-cell>
          <table:table-cell table:style-name="ce25" office:value-type="string" calcext:value-type="string">
            <text:p><text:span text:style-name="T1"><text:a xlink:href="mailto:asociacionvy2@gmail.com" xlink:type="simple">asociacionvy2@gmail.com</text:a></text:span></text:p>
          </table:table-cell>
          <table:table-cell table:style-name="ce24" office:value-type="string" calcext:value-type="string">
            <text:p>Coral Hernández Fraile</text:p>
          </table:table-cell>
          <table:table-cell table:style-name="ce31" office:value-type="string" calcext:value-type="string">
            <text:p>916997415-638482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SOPAR (Asoc. Parleña de Iniciativas Ciudadanas)</text:p>
          </table:table-cell>
          <table:table-cell table:style-name="ce13"/>
          <table:table-cell table:style-name="ce19" office:value-type="string" calcext:value-type="string">
            <text:p>Politic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Aula Cultural de la Mujer en Parla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aulaculturaldelamujer@gmail.com" xlink:type="simple">aulaculturaldelamujer@gmail.com</text:a></text:span></text:p>
          </table:table-cell>
          <table:table-cell table:style-name="ce24" office:value-type="string" calcext:value-type="string">
            <text:p>Aurelia Bugallo Torres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BAILA CONMIGO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BAJO CERO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BAJO PALIO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BALOLE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BASAKATO YEIYEB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BATKICHYNA EL PAIS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 <text:s/>"PARLA ESCUELA"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 BÁSICO DE SORDOS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 BÁSICO FORUS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 LA AVUTARD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 NABURO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 PARLA EASY SPORT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 TRIATLON LAS AMÉRICAS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<text:s/>EL NIDO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<text:s/>RAMSES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“ATLETICO SUR”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“LOS CHAVITOS”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AMIGOS TENISTAS DE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Avance Parla Atletismo 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clubatletismoavanceparla@gmail.com" xlink:type="simple">clubatletismoavanceparla@gmail.com</text:a></text:span></text:p>
          </table:table-cell>
          <table:table-cell table:style-name="ce24" office:value-type="string" calcext:value-type="string">
            <text:p>Francisco Cortés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BASS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DEPORTIVO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F.S. DIAGONAL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F.S. JUVENTUD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FAIRPLAY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JITTSU CLUB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LAS AMÉRICAS DE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METROPOLITANO BALOMPIE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MULTIPARLA 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PARLA BAR DE RAFA F.S.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PARLA BASQUET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PARLA FLOORBALL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PARLA VOLEY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PATIN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SERGIO MARTINEZ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SPORT SALA 12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Tenis de Mesa Parla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tmparla@hotmail.com" xlink:type="simple">tmparla@hotmail.com</text:a></text:span></text:p>
          </table:table-cell>
          <table:table-cell table:style-name="ce24" office:value-type="string" calcext:value-type="string">
            <text:p>Isabel Maria Guerra</text:p>
          </table:table-cell>
          <table:table-cell table:style-name="ce31" office:value-type="float" office:value="625480329" calcext:value-type="float">
            <text:p>6254803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.D.E. UNIÓN <text:s/>2000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UNIÓN DEPORTIVA <text:s/>PARLA NORTE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E. Wlac Yudo</text:p>
          </table:table-cell>
          <table:table-cell table:style-name="ce13" office:value-type="float" office:value="464" calcext:value-type="float">
            <text:p>464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judominator@hotmail.com" xlink:type="simple">judominator@hotmail.com</text:a></text:span></text:p>
          </table:table-cell>
          <table:table-cell table:style-name="ce24" office:value-type="string" calcext:value-type="string">
            <text:p>Cristina Carbonell</text:p>
          </table:table-cell>
          <table:table-cell table:style-name="ce31" office:value-type="string" calcext:value-type="string">
            <text:p>654745790 - 6511377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BOVERDIAN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POEIRA KILOMBO NAGO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RDENAL HYACINTHE THANDO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RTEROS DE DIOS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SA CULTURAL CABO VERDE EN MADRID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SA DE ANDALUCIA</text:p>
          </table:table-cell>
          <table:table-cell table:style-name="ce13"/>
          <table:table-cell table:style-name="ce19" office:value-type="string" calcext:value-type="string">
            <text:p>Casas Regional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SA DE EXTREMADURA</text:p>
          </table:table-cell>
          <table:table-cell table:style-name="ce13"/>
          <table:table-cell table:style-name="ce19" office:value-type="string" calcext:value-type="string">
            <text:p>Casas Regional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SA DE MADRID</text:p>
          </table:table-cell>
          <table:table-cell table:style-name="ce13"/>
          <table:table-cell table:style-name="ce19" office:value-type="string" calcext:value-type="string">
            <text:p>Casas Regional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Casa Regional Castilla-La Mancha Parla</text:p>
          </table:table-cell>
          <table:table-cell table:style-name="ce14" office:value-type="float" office:value="348" calcext:value-type="float">
            <text:p>348</text:p>
          </table:table-cell>
          <table:table-cell table:style-name="ce19" office:value-type="string" calcext:value-type="string">
            <text:p>Casas Regionales</text:p>
          </table:table-cell>
          <table:table-cell table:style-name="ce25" office:value-type="string" calcext:value-type="string">
            <text:p><text:span text:style-name="T1"><text:a xlink:href="mailto:pcrcmp@yahoo.es" xlink:type="simple">pcrcmp@yahoo.es</text:a></text:span></text:p>
          </table:table-cell>
          <table:table-cell table:style-name="ce24" office:value-type="string" calcext:value-type="string">
            <text:p>Charo</text:p>
          </table:table-cell>
          <table:table-cell table:style-name="ce31" office:value-type="float" office:value="609703764" calcext:value-type="float">
            <text:p>6097037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sa Regional de Castilla y León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string" calcext:value-type="string">
            <text:p>Casas Regionales</text:p>
          </table:table-cell>
          <table:table-cell table:style-name="ce25" office:value-type="string" calcext:value-type="string">
            <text:p><text:span text:style-name="T1"><text:a xlink:href="mailto:casacylparla@gmail.com" xlink:type="simple">casacylparla@gmail.com</text:a></text:span></text:p>
          </table:table-cell>
          <table:table-cell table:style-name="ce24" office:value-type="string" calcext:value-type="string">
            <text:p>José Manuel Ibáñez Méndez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SIC ( Ciudadanos asoc. para sensibilización e información al ciudadano)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ATLLEJEROS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CD La Paz</text:p>
          </table:table-cell>
          <table:table-cell table:style-name="ce14" office:value-type="float" office:value="145" calcext:value-type="float">
            <text:p>145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info@cdlapaz.net" xlink:type="simple">info@cdlapaz.net</text:a></text:span></text:p>
          </table:table-cell>
          <table:table-cell table:style-name="ce24" office:value-type="string" calcext:value-type="string">
            <text:p>Ana Isabel Otero Rodriguez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7" office:value-type="string" calcext:value-type="string">
            <text:p>CDE Balonmano Ciudad de Parla</text:p>
          </table:table-cell>
          <table:table-cell table:style-name="ce14" office:value-type="float" office:value="448" calcext:value-type="float">
            <text:p>448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bmciudadparla@gmail.com" xlink:type="simple">bmciudadparla@gmail.com</text:a></text:span></text:p>
          </table:table-cell>
          <table:table-cell table:style-name="ce24" office:value-type="string" calcext:value-type="string">
            <text:p>Manuel Fernández Cantarero</text:p>
          </table:table-cell>
          <table:table-cell table:style-name="ce31" office:value-type="float" office:value="628199848" calcext:value-type="float">
            <text:p>6281998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DE De Pesca el Boquerón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juntadirectiva@clubdepescaboqueron.com" xlink:type="simple">juntadirectiva@clubdepescaboqueron.com</text:a></text:span></text:p>
          </table:table-cell>
          <table:table-cell table:style-name="ce24" office:value-type="string" calcext:value-type="string">
            <text:p>Antonio Villanueva Luengo</text:p>
          </table:table-cell>
          <table:table-cell table:style-name="ce31" office:value-type="float" office:value="659829458" calcext:value-type="float">
            <text:p>6598294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CÍVICO INTERCULTURAL Sur-Madrid</text:p>
          </table:table-cell>
          <table:table-cell table:style-name="ce13"/>
          <table:table-cell table:style-name="ce20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Centro Cultural Extremeño Carolina Coronado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carolinacoronado04@yahoo.es" xlink:type="simple">carolinacoronado04@yahoo.es</text:a></text:span></text:p>
          </table:table-cell>
          <table:table-cell table:style-name="ce24" office:value-type="string" calcext:value-type="string">
            <text:p>Consuelo Rincón Rodriguez</text:p>
          </table:table-cell>
          <table:table-cell table:style-name="ce31" office:value-type="float" office:value="675085491" calcext:value-type="float">
            <text:p>6750854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Juvenil "Juveliber"</text:p>
          </table:table-cell>
          <table:table-cell table:style-name="ce14" office:value-type="float" office:value="156" calcext:value-type="float">
            <text:p>156</text:p>
          </table:table-cell>
          <table:table-cell table:style-name="ce19" office:value-type="string" calcext:value-type="string">
            <text:p>Jóvenes</text:p>
          </table:table-cell>
          <table:table-cell table:style-name="ce25" office:value-type="string" calcext:value-type="string">
            <text:p><text:span text:style-name="T1"><text:a xlink:href="mailto:juveliber@valdoco.org" xlink:type="simple">juveliber@valdoco.org</text:a></text:span></text:p>
          </table:table-cell>
          <table:table-cell table:style-name="ce24" office:value-type="string" calcext:value-type="string">
            <text:p>Alejandro Vázquez del Rio</text:p>
          </table:table-cell>
          <table:table-cell table:style-name="ce31" office:value-type="float" office:value="600501003" calcext:value-type="float">
            <text:p>6005010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PANAFRICANO (KITUO CHAWANAFRICA)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6" office:value-type="string" calcext:value-type="string">
            <text:p>CERM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HERVONA KALYN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IMA DE LOS VIENTOS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Club Amigos del Bonsai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Medio Ambiente</text:p>
          </table:table-cell>
          <table:table-cell table:style-name="ce25" office:value-type="string" calcext:value-type="string">
            <text:p><text:span text:style-name="T1"><text:a xlink:href="mailto:info@parlabonsai.com" xlink:type="simple">info@parlabonsai.com</text:a></text:span></text:p>
          </table:table-cell>
          <table:table-cell table:style-name="ce24" office:value-type="string" calcext:value-type="string">
            <text:p>Juan Ángel San Vicente García</text:p>
          </table:table-cell>
          <table:table-cell table:style-name="ce31" office:value-type="float" office:value="676066895" calcext:value-type="float">
            <text:p>6760668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UB CICLISTA NIEVES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CICLISTA ROSELIN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COMPASS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DE AJEDREZ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DE AJEDREZ TIFFANYS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Atletismo Lynze Parla</text:p>
          </table:table-cell>
          <table:table-cell table:style-name="ce13" office:value-type="float" office:value="44" calcext:value-type="float">
            <text:p>44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atletismolynzeparla@hotmail.com" xlink:type="simple">atletismolynzeparla@hotmail.com </text:a></text:span></text:p>
          </table:table-cell>
          <table:table-cell table:style-name="ce24" office:value-type="string" calcext:value-type="string">
            <text:p>Ángel Fernández Díaz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DE AUTOMODELISMO DE PARLA <text:s text:c="2"/>(Capa)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DE BALONMANO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5" office:value-type="string" calcext:value-type="string">
            <text:p>Club de Escalada Gorila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gorilabulder@hotmail.com" xlink:type="simple">gorilabulder@hotmail.com</text:a></text:span></text:p>
          </table:table-cell>
          <table:table-cell table:style-name="ce24" office:value-type="string" calcext:value-type="string">
            <text:p>Daniel Pelegrina Sánchez</text:p>
          </table:table-cell>
          <table:table-cell table:style-name="ce31" office:value-type="float" office:value="650728269" calcext:value-type="float">
            <text:p>6507282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UB DE FUTBOL SALA PARLA 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DE ROL PARGEN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LUB MADRILEÑO DEL BUCHON GORGUERO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Club Triatlon 401</text:p>
          </table:table-cell>
          <table:table-cell table:style-name="ce14" office:value-type="float" office:value="432" calcext:value-type="float">
            <text:p>432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triatlon401@gmail.com" xlink:type="simple">triatlon401@gmail.com</text:a></text:span></text:p>
          </table:table-cell>
          <table:table-cell table:style-name="ce24" office:value-type="string" calcext:value-type="string">
            <text:p>Ángel Salamanca Colmenarejo</text:p>
          </table:table-cell>
          <table:table-cell table:style-name="ce31" office:value-type="float" office:value="678886835" calcext:value-type="float">
            <text:p>6788868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lectivo Fotográfico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string" calcext:value-type="string">
            <text:p>Cultural</text:p>
          </table:table-cell>
          <table:table-cell table:style-name="ce28" office:value-type="string" calcext:value-type="string">
            <text:p><text:span text:style-name="T1"><text:a xlink:href="mailto:colectivofotoparla@gmail.com" xlink:type="simple">colectivofotoparla@gmail.com</text:a></text:span></text:p>
          </table:table-cell>
          <table:table-cell office:value-type="string" calcext:value-type="string">
            <text:p>Rubén Cañada Pérez de las Yeguas</text:p>
          </table:table-cell>
          <table:table-cell table:style-name="ce35" office:value-type="float" office:value="680750626" calcext:value-type="float">
            <text:p>6807506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ERCIANTES CHINOS DE PARLA</text:p>
          </table:table-cell>
          <table:table-cell table:style-name="ce13"/>
          <table:table-cell table:style-name="ce19" office:value-type="string" calcext:value-type="string">
            <text:p>Empresar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OMUNIDAD MUSULMANA MEZQUITA ATAUB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ONGOLEÑOS DE BRAZZAVILLE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ONSUMIDORES UNIDOS POR MADRID</text:p>
          </table:table-cell>
          <table:table-cell table:style-name="ce13"/>
          <table:table-cell table:style-name="ce19" office:value-type="string" calcext:value-type="string">
            <text:p>Empresar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onviveanimalia</text:p>
          </table:table-cell>
          <table:table-cell table:style-name="ce13" office:value-type="float" office:value="458" calcext:value-type="float">
            <text:p>458</text:p>
          </table:table-cell>
          <table:table-cell table:style-name="ce19" office:value-type="string" calcext:value-type="string">
            <text:p>Medio Ambiente</text:p>
          </table:table-cell>
          <table:table-cell table:style-name="ce25" office:value-type="string" calcext:value-type="string">
            <text:p><text:span text:style-name="T1"><text:a xlink:href="mailto:conviveanimalia@outlook.es" xlink:type="simple">conviveanimalia@outlook.es</text:a></text:span></text:p>
          </table:table-cell>
          <table:table-cell table:style-name="ce24" office:value-type="string" calcext:value-type="string">
            <text:p>Irene Guzman Cruz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OORD. ALTERNATIVA JOVEN DE PARLA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OORD. INFANTIL Y JUVENIL DE TIEMPO LIBRE “PUZZLE”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OORDINADORA DE LA TERCERA EDAD y PENSIONISTAS</text:p>
          </table:table-cell>
          <table:table-cell table:style-name="ce13"/>
          <table:table-cell table:style-name="ce19" office:value-type="string" calcext:value-type="string">
            <text:p>Personas Mayor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ORO ROCIERO SENDERO ARENALES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RÁTER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8" office:value-type="string" calcext:value-type="string">
            <text:p>Creybam</text:p>
          </table:table-cell>
          <table:table-cell table:style-name="ce15" office:value-type="float" office:value="62" calcext:value-type="float">
            <text:p>62</text:p>
          </table:table-cell>
          <table:table-cell table:style-name="ce19" office:value-type="string" calcext:value-type="string">
            <text:p>Jóvenes e Infancia</text:p>
          </table:table-cell>
          <table:table-cell table:style-name="ce25" office:value-type="string" calcext:value-type="string">
            <text:p><text:span text:style-name="T1"><text:a xlink:href="mailto:asocreybam@gmail.com" xlink:type="simple">asocreybam@gmail.com</text:a></text:span></text:p>
          </table:table-cell>
          <table:table-cell table:style-name="ce24" office:value-type="string" calcext:value-type="string">
            <text:p>Alvaro Gómez Jorge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9" office:value-type="string" calcext:value-type="string">
            <text:p>Cruz Roja Pinto-Parla</text:p>
          </table:table-cell>
          <table:table-cell table:style-name="ce14" office:value-type="float" office:value="217" calcext:value-type="float">
            <text:p>217</text:p>
          </table:table-cell>
          <table:table-cell table:style-name="ce19" office:value-type="string" calcext:value-type="string">
            <text:p>Solidaridad</text:p>
          </table:table-cell>
          <table:table-cell table:style-name="ce25" office:value-type="string" calcext:value-type="string">
            <text:p><text:span text:style-name="T1"><text:a xlink:href="mailto:g.vazquez@cruzroja.es" xlink:type="simple">g.vazquez@cruzroja.es</text:a></text:span></text:p>
          </table:table-cell>
          <table:table-cell table:style-name="ce24" office:value-type="string" calcext:value-type="string">
            <text:p>Guillermo Vázquez de Pablo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DANILUZ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DEJANDO HUELLA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DENDÉ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DISCAPACIDAD EN ACCIÓN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DORADO SIXI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DULUMBA OCIO Y PERCUSIÓN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ECLAIR 2000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ECUATORIANOS DE PARLA (Asoc. Intercultural)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ECUATORIANOS M-50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EDEPA (Enfermos espondilitis y artritis parleños asociados)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string" calcext:value-type="string">
            <text:p>Bienestar social</text:p>
          </table:table-cell>
          <table:table-cell table:style-name="ce25" office:value-type="string" calcext:value-type="string">
            <text:p><text:span text:style-name="T1"><text:a xlink:href="mailto:edepa@edepa.es" xlink:type="simple">edepa@edepa.es</text:a></text:span></text:p>
          </table:table-cell>
          <table:table-cell table:style-name="ce24" office:value-type="string" calcext:value-type="string">
            <text:p>Juán Carlos Lara Vázquez</text:p>
          </table:table-cell>
          <table:table-cell table:style-name="ce31" office:value-type="string" calcext:value-type="string">
            <text:p>916981012/6673283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CATERAPIA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EL JILGUERO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Espacio de la solidaridad</text:p>
          </table:table-cell>
          <table:table-cell table:style-name="ce14" office:value-type="float" office:value="198" calcext:value-type="float">
            <text:p>198</text:p>
          </table:table-cell>
          <table:table-cell table:style-name="ce19" office:value-type="string" calcext:value-type="string">
            <text:p>Solidaridad</text:p>
          </table:table-cell>
          <table:table-cell table:style-name="ce25" office:value-type="string" calcext:value-type="string">
            <text:p><text:span text:style-name="T1"><text:a xlink:href="mailto:ae_solidaridad@hotmail.com" xlink:type="simple">ae_solidaridad@hotmail.com</text:a></text:span></text:p>
          </table:table-cell>
          <table:table-cell table:style-name="ce24" office:value-type="string" calcext:value-type="string">
            <text:p>Mohammed Haouriki Aouattah </text:p>
          </table:table-cell>
          <table:table-cell table:style-name="ce31" office:value-type="string" calcext:value-type="string">
            <text:p>699179528-6673325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.C.H.P. (Fomento contra hipertensión Pulmonar)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string" calcext:value-type="string">
            <text:p>Bienestar social</text:p>
          </table:table-cell>
          <table:table-cell table:style-name="ce28" office:value-type="string" calcext:value-type="string">
            <text:p><text:span text:style-name="T1"><text:a xlink:href="mailto:gestion@fchp.es" xlink:type="simple">gestion@fchp.es</text:a></text:span></text:p>
          </table:table-cell>
          <table:table-cell office:value-type="string" calcext:value-type="string">
            <text:p>Enrique Carazo Minguez</text:p>
          </table:table-cell>
          <table:table-cell table:style-name="ce35" office:value-type="float" office:value="647630515" calcext:value-type="float">
            <text:p>647630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MILIA BETHESD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FECOIN (Foro empresarial de Coop e Innovación</text:p>
          </table:table-cell>
          <table:table-cell table:style-name="ce13"/>
          <table:table-cell table:style-name="ce19" office:value-type="string" calcext:value-type="string">
            <text:p>Empresar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FED. REGIONAL SOC MUSICALES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FEDE. INT. MUJERES POR LA DIVERSIDAD “FIMAAD”</text:p>
          </table:table-cell>
          <table:table-cell table:style-name="ce13"/>
          <table:table-cell table:style-name="ce19" office:value-type="string" calcext:value-type="string">
            <text:p>Mujer e igualdad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FEDERACIÓN DE ASOCIACIONES DE VECINOS</text:p>
          </table:table-cell>
          <table:table-cell table:style-name="ce13"/>
          <table:table-cell table:style-name="ce19" office:value-type="string" calcext:value-type="string">
            <text:p>Defensa de interes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Fibroparla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string" calcext:value-type="string">
            <text:p>Salud</text:p>
          </table:table-cell>
          <table:table-cell table:style-name="ce25" office:value-type="string" calcext:value-type="string">
            <text:p><text:span text:style-name="T1"><text:a xlink:href="mailto:fibroparla@yahoo.es" xlink:type="simple">fibroparla@yahoo.es</text:a></text:span></text:p>
          </table:table-cell>
          <table:table-cell table:style-name="ce24" office:value-type="string" calcext:value-type="string">
            <text:p>Rosa Maria Brasero Gómez</text:p>
          </table:table-cell>
          <table:table-cell table:style-name="ce31" office:value-type="string" calcext:value-type="string">
            <text:p>916982818- 6893058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TERNIDAD HISPANO MARROQUI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FRINGILIDOS DE PARLA (C.D.E. de cazadores).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GAIA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6" office:value-type="string" calcext:value-type="string">
            <text:p>GENERACIÓN DE ÉXITO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GRIM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GRUPO HOMBRE SIGLO XXI PARLA 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GRUPO SOBRIEDAD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HABLANDO POR ELLOS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HARMONI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HDAD NTRA. SRA. ESPERANZA <text:s/>MACAREN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HDAD. NTRA. SRA. SOLEDAD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HIJOS DE TAME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HISPANO DOMINICANA ZONA SUR DE MADRID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ITINERAULA PARLA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JUSPA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Juventudes Hospitalarias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Social</text:p>
          </table:table-cell>
          <table:table-cell table:style-name="ce25" office:value-type="string" calcext:value-type="string">
            <text:p><text:span text:style-name="T1"><text:a xlink:href="mailto:juventudeshospitalariasdeparla@gmail.com" xlink:type="simple">juventudeshospitalariasdeparla@gmail.com</text:a></text:span></text:p>
          </table:table-cell>
          <table:table-cell table:style-name="ce24" office:value-type="string" calcext:value-type="string">
            <text:p>Presentación Ruiz Romera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KAPICUA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KILÓMETRO 20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A FAMILIA</text:p>
          </table:table-cell>
          <table:table-cell table:style-name="ce13"/>
          <table:table-cell table:style-name="ce19" office:value-type="string" calcext:value-type="string">
            <text:p>Mujer e igualdad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A ÚLTIMA PALABR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A UNIDAD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A VOZ ANIMAL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ABORATORIO ESCENA SUR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AZOS QUE UNEN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IBERTANDO AL CAUTIVO</text:p>
          </table:table-cell>
          <table:table-cell table:style-name="ce13"/>
          <table:table-cell table:style-name="ce19" office:value-type="string" calcext:value-type="string">
            <text:p>Religios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ICEO SUR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IRE (Liga reumatológica española)</text:p>
          </table:table-cell>
          <table:table-cell table:style-name="ce13"/>
          <table:table-cell table:style-name="ce20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OS ARCOS DE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OS HOJALAT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LUDUS GLADITORIUM VULCANUM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string" calcext:value-type="string">
            <text:p>Jóvenes</text:p>
          </table:table-cell>
          <table:table-cell table:style-name="ce28" office:value-type="string" calcext:value-type="string">
            <text:p><text:span text:style-name="T1"><text:a xlink:href="mailto:lgv.gladiadores@gmail.com" xlink:type="simple">lgv.gladiadores@gmail.com</text:a></text:span></text:p>
          </table:table-cell>
          <table:table-cell office:value-type="string" calcext:value-type="string">
            <text:p>Cristina Sánchez Gómez</text:p>
          </table:table-cell>
          <table:table-cell office:value-type="float" office:value="695680153" calcext:value-type="float">
            <text:p>6956801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LUM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MIMOS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6" office:value-type="string" calcext:value-type="string">
            <text:p>Misión de transformadores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string" calcext:value-type="string">
            <text:p>Bienestar social</text:p>
          </table:table-cell>
          <table:table-cell table:style-name="ce28" office:value-type="string" calcext:value-type="string">
            <text:p><text:span text:style-name="T1"><text:a xlink:href="mailto:cimparla@yahoo.com" xlink:type="simple">cimparla@yahoo.com</text:a></text:span></text:p>
          </table:table-cell>
          <table:table-cell office:value-type="string" calcext:value-type="string">
            <text:p>Kingsley Amos</text:p>
          </table:table-cell>
          <table:table-cell office:value-type="string" calcext:value-type="string">
            <text:p>910235739-640234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SION INTERNACIONAL LLAMADA DE ESPERANZ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MUJERES PARA LA DEMOCRACIA</text:p>
          </table:table-cell>
          <table:table-cell table:style-name="ce13"/>
          <table:table-cell table:style-name="ce19" office:value-type="string" calcext:value-type="string">
            <text:p>Mujer e igualdad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Mundos del Teatro</text:p>
          </table:table-cell>
          <table:table-cell table:style-name="ce14" office:value-type="float" office:value="301" calcext:value-type="float">
            <text:p>301</text:p>
          </table:table-cell>
          <table:table-cell table:style-name="ce19" office:value-type="string" calcext:value-type="string">
            <text:p>Cultural</text:p>
          </table:table-cell>
          <table:table-cell table:style-name="ce25" office:value-type="string" calcext:value-type="string">
            <text:p><text:span text:style-name="T1"><text:a xlink:href="mailto:mundosdelteatro@gmail.com" xlink:type="simple">mundosdelteatro@gmail.com</text:a></text:span></text:p>
          </table:table-cell>
          <table:table-cell table:style-name="ce24" office:value-type="string" calcext:value-type="string">
            <text:p>Concepción Marro Infante</text:p>
          </table:table-cell>
          <table:table-cell table:style-name="ce31" office:value-type="float" office:value="654524621" calcext:value-type="float">
            <text:p>6545246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atural-mente</text:p>
          </table:table-cell>
          <table:table-cell table:style-name="ce14" office:value-type="float" office:value="394" calcext:value-type="float">
            <text:p>394</text:p>
          </table:table-cell>
          <table:table-cell table:style-name="ce19" office:value-type="string" calcext:value-type="string">
            <text:p>Medio Ambiente</text:p>
          </table:table-cell>
          <table:table-cell table:style-name="ce25" office:value-type="string" calcext:value-type="string">
            <text:p><text:span text:style-name="T1"><text:a xlink:href="mailto:info.naturmente@gmail.com" xlink:type="simple">info.naturmente@gmail.com</text:a></text:span></text:p>
          </table:table-cell>
          <table:table-cell table:style-name="ce24" office:value-type="string" calcext:value-type="string">
            <text:p>Raquel Contreras Olmedo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NEOLUDIX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NEW COVENANT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NUEVAS GENERACIONES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NUEVO AMANECER PARL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ORACULO DEL SUR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RLA ANTITAURINA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RLA EN MOVIMIENTO</text:p>
          </table:table-cell>
          <table:table-cell table:style-name="ce13"/>
          <table:table-cell table:style-name="ce19" office:value-type="string" calcext:value-type="string">
            <text:p>Ciudadan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8" office:value-type="string" calcext:value-type="string">
            <text:p>Parla patina</text:p>
          </table:table-cell>
          <table:table-cell table:style-name="ce15" office:value-type="float" office:value="395" calcext:value-type="float">
            <text:p>395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parlapatina@gmail.com" xlink:type="simple">parlapatina@gmail.com</text:a></text:span></text:p>
          </table:table-cell>
          <table:table-cell table:style-name="ce24" office:value-type="string" calcext:value-type="string">
            <text:p>Agustin Redondo Uria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RLACAN (Asc. Canina)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RLACT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RLATE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RLENSE DE ALCOHOLICOS Y FAMILIARES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RQUE DE LAS SONRISAS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RSIFAL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ATRIA (Ecuatorianos, <text:s/>desarrollo de ecuador y Améric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ATLÉTICA BECERR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ciclista Solera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soleraciclistaparla@gmail.com" xlink:type="simple">soleraciclistaparla@gmail.com</text:a></text:span></text:p>
          </table:table-cell>
          <table:table-cell table:style-name="ce24" office:value-type="string" calcext:value-type="string">
            <text:p>Luis Miguel Muñoz Cedillo</text:p>
          </table:table-cell>
          <table:table-cell table:style-name="ce31" office:value-type="float" office:value="605648649" calcext:value-type="float">
            <text:p>6056486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ÑA FLAMENCA DE PARL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LOS CASTORES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MADRIDISTA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PARLEÑA SAN ANTÓN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TAURINA "DON POPEYE"</text:p>
          </table:table-cell>
          <table:table-cell table:style-name="ce13"/>
          <table:table-cell table:style-name="ce19" office:value-type="string" calcext:value-type="string">
            <text:p>Taurin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TAURINA "EL TORO"</text:p>
          </table:table-cell>
          <table:table-cell table:style-name="ce13"/>
          <table:table-cell table:style-name="ce19" office:value-type="string" calcext:value-type="string">
            <text:p>Taurin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TAURINA "LA BARRERA"</text:p>
          </table:table-cell>
          <table:table-cell table:style-name="ce13"/>
          <table:table-cell table:style-name="ce19" office:value-type="string" calcext:value-type="string">
            <text:p>Taurin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TAURINA "LA MULETA"</text:p>
          </table:table-cell>
          <table:table-cell table:style-name="ce13"/>
          <table:table-cell table:style-name="ce19" office:value-type="string" calcext:value-type="string">
            <text:p>Taurin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TAURINA "LA SOLEDAD"</text:p>
          </table:table-cell>
          <table:table-cell table:style-name="ce13"/>
          <table:table-cell table:style-name="ce19" office:value-type="string" calcext:value-type="string">
            <text:p>Taurin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TAURINA "POPEYE TORERO"</text:p>
          </table:table-cell>
          <table:table-cell table:style-name="ce13"/>
          <table:table-cell table:style-name="ce19" office:value-type="string" calcext:value-type="string">
            <text:p>Taurin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ÑA TAURINA "ROMERITO"</text:p>
          </table:table-cell>
          <table:table-cell table:style-name="ce13"/>
          <table:table-cell table:style-name="ce19" office:value-type="string" calcext:value-type="string">
            <text:p>Taurin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Peña Taurina Cristina Sánchez</text:p>
          </table:table-cell>
          <table:table-cell table:style-name="ce14" office:value-type="float" office:value="163" calcext:value-type="float">
            <text:p>163</text:p>
          </table:table-cell>
          <table:table-cell table:style-name="ce19" office:value-type="string" calcext:value-type="string">
            <text:p>Taurina</text:p>
          </table:table-cell>
          <table:table-cell table:style-name="ce25" office:value-type="string" calcext:value-type="string">
            <text:p><text:span text:style-name="T1"><text:a xlink:href="mailto:madrid_pili@hotmail.com" xlink:type="simple">madrid_pili@hotmail.com</text:a></text:span></text:p>
          </table:table-cell>
          <table:table-cell table:style-name="ce24" office:value-type="string" calcext:value-type="string">
            <text:p>Elisa Llanos Sierra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rsonas Sordas Parla</text:p>
          </table:table-cell>
          <table:table-cell table:style-name="ce13" office:value-type="float" office:value="235" calcext:value-type="float">
            <text:p>235</text:p>
          </table:table-cell>
          <table:table-cell table:style-name="ce20" office:value-type="string" calcext:value-type="string">
            <text:p>Bienestar social</text:p>
          </table:table-cell>
          <table:table-cell table:style-name="ce28" office:value-type="string" calcext:value-type="string">
            <text:p><text:span text:style-name="T1"><text:a xlink:href="mailto:apsparla@hotmail.com" xlink:type="simple">apsparla@hotmail.com</text:a></text:span></text:p>
          </table:table-cell>
          <table:table-cell office:value-type="string" calcext:value-type="string">
            <text:p>Santiago Serra Enriquez</text:p>
          </table:table-cell>
          <table:table-cell table:style-name="ce35" office:value-type="float" office:value="680602838" calcext:value-type="float">
            <text:p>6806028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RUANOS RESIDENTES EN PARLA</text:p>
          </table:table-cell>
          <table:table-cell table:style-name="ce13"/>
          <table:table-cell table:style-name="ce20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TANCA “LOS AMIGOS DE PARLA” <text:s/>C.D.E.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TANCA CIUDAD DE PARLA <text:s/>C.D.E.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ETANCA PARLA <text:s/>A.D.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OR AMOR AL ARTE FLAMENCO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6" office:value-type="string" calcext:value-type="string">
            <text:p>PRECIOUS WOMEN OF FAITH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6" office:value-type="string" calcext:value-type="string">
            <text:p>PRECOMAR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Promoción de la mujer La Paz</text:p>
          </table:table-cell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Mujer e igualdad</text:p>
          </table:table-cell>
          <table:table-cell table:style-name="ce28" office:value-type="string" calcext:value-type="string">
            <text:p><text:span text:style-name="T1"><text:a xlink:href="mailto:promociondelamujer@gmail.com" xlink:type="simple">promociondelamujer@gmail.com</text:a></text:span></text:p>
          </table:table-cell>
          <table:table-cell table:style-name="ce24" office:value-type="string" calcext:value-type="string">
            <text:p>Maria del Carmen Garrido Diaz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PULSO Y PUA CONTRASTES (Asc. Musical) </text:p>
          </table:table-cell>
          <table:table-cell table:style-name="ce13"/>
          <table:table-cell table:style-name="ce19" office:value-type="string" calcext:value-type="string">
            <text:p>Personas Mayor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QUE EL RITMO NO PARE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C.D. Quijote Rugby Club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string" calcext:value-type="string">
            <text:p>Deportiva</text:p>
          </table:table-cell>
          <table:table-cell table:style-name="ce25" office:value-type="string" calcext:value-type="string">
            <text:p><text:span text:style-name="T1"><text:a xlink:href="mailto:administracion@quijoterugby.es" xlink:type="simple">administracion@quijoterugby.es</text:a></text:span></text:p>
          </table:table-cell>
          <table:table-cell table:style-name="ce24" office:value-type="string" calcext:value-type="string">
            <text:p>Horacio D. Ferreira Avalos</text:p>
          </table:table-cell>
          <table:table-cell table:style-name="ce31" office:value-type="float" office:value="685748502" calcext:value-type="float">
            <text:p>685748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CING PARLA</text:p>
          </table:table-cell>
          <table:table-cell table:style-name="ce13"/>
          <table:table-cell table:style-name="ce19" office:value-type="string" calcext:value-type="string">
            <text:p>Depor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REINO DE LEÓN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RINCON IMPROVISADO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RUTA 66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SAHAJA YOGA PARL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SCALARIA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SENSEI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SINDICATO JOVEN USRM-CCOO PARLA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SLOVO (profesores bulgaros inmigrantes en Madrid)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string" calcext:value-type="string">
            <text:p>Educativa</text:p>
          </table:table-cell>
          <table:table-cell table:style-name="ce25" office:value-type="string" calcext:value-type="string">
            <text:p><text:span text:style-name="T1"><text:a xlink:href="mailto:asociacionslovo@gmail.com" xlink:type="simple">asociacionslovo@gmail.com</text:a></text:span></text:p>
          </table:table-cell>
          <table:table-cell table:style-name="ce24" office:value-type="string" calcext:value-type="string">
            <text:p>Ralitsa Toneva Tsvetanova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SOCIEDAD ORNITOLÓGICA</text:p>
          </table:table-cell>
          <table:table-cell table:style-name="ce13"/>
          <table:table-cell table:style-name="ce19" office:value-type="string" calcext:value-type="string">
            <text:p>Medio Ambiente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SUNSHINE AFRIC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TABLAO Y TUMBAO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TALISTRUP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TEJIENDO IGUALDAD</text:p>
          </table:table-cell>
          <table:table-cell table:style-name="ce13"/>
          <table:table-cell table:style-name="ce19" office:value-type="string" calcext:value-type="string">
            <text:p>Mujer e igualdad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UN PUENTE EN PARLA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Una Sonrisa para Marina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office:value-type="string" calcext:value-type="string">
            <text:p>Bienestar social</text:p>
          </table:table-cell>
          <table:table-cell table:style-name="ce28" office:value-type="string" calcext:value-type="string">
            <text:p><text:span text:style-name="T1"><text:a xlink:href="mailto:unasonrisaparamarina@gmail.com" xlink:type="simple">unasonrisaparamarina@gmail.com</text:a></text:span></text:p>
          </table:table-cell>
          <table:table-cell office:value-type="string" calcext:value-type="string">
            <text:p>Luz Marina Pedraza Sampedro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UNIÓN RADIOAFICIONADOS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Unión Romani Madrid</text:p>
          </table:table-cell>
          <table:table-cell table:style-name="ce14" office:value-type="float" office:value="389" calcext:value-type="float">
            <text:p>389</text:p>
          </table:table-cell>
          <table:table-cell table:style-name="ce19" office:value-type="string" calcext:value-type="string">
            <text:p>Igualdad de trato</text:p>
          </table:table-cell>
          <table:table-cell table:style-name="ce25" office:value-type="string" calcext:value-type="string">
            <text:p><text:span text:style-name="T1"><text:a xlink:href="mailto:unionromanimadrid@gmail.com" xlink:type="simple">unionromanimadrid@gmail.com</text:a></text:span></text:p>
          </table:table-cell>
          <table:table-cell table:style-name="ce24" office:value-type="string" calcext:value-type="string">
            <text:p>Maite Ferreruela González</text:p>
          </table:table-cell>
          <table:table-cell table:style-name="ce31" office:value-type="float" office:value="913802721" calcext:value-type="float">
            <text:p>9138027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ÓN Y DESARROLLO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Upamycultura</text:p>
          </table:table-cell>
          <table:table-cell table:style-name="ce13" office:value-type="float" office:value="469" calcext:value-type="float">
            <text:p>469</text:p>
          </table:table-cell>
          <table:table-cell table:style-name="ce19" office:value-type="string" calcext:value-type="string">
            <text:p>Cultural</text:p>
          </table:table-cell>
          <table:table-cell table:style-name="ce28" office:value-type="string" calcext:value-type="string">
            <text:p><text:span text:style-name="T1"><text:a xlink:href="mailto:upamycultura@gmail.com" xlink:type="simple">upamycultura@gmail.com</text:a></text:span></text:p>
          </table:table-cell>
          <table:table-cell office:value-type="string" calcext:value-type="string">
            <text:p>Miguel Ruiz González</text:p>
          </table:table-cell>
          <table:table-cell table:style-name="ce35" office:value-type="float" office:value="649890170" calcext:value-type="float">
            <text:p>6498901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ORA FORMACIÓN Y ATENCIÓN SOCIOEDUCATIVA</text:p>
          </table:table-cell>
          <table:table-cell table:style-name="ce13"/>
          <table:table-cell table:style-name="ce19" office:value-type="string" calcext:value-type="string">
            <text:p>Educativa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VÉRTICE. (Talleres la Paz)</text:p>
          </table:table-cell>
          <table:table-cell table:style-name="ce13"/>
          <table:table-cell table:style-name="ce19" office:value-type="string" calcext:value-type="string">
            <text:p>Jóvenes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Violetas por un nuevo destino Emily Wilding</text:p>
          </table:table-cell>
          <table:table-cell table:style-name="ce14" office:value-type="float" office:value="452" calcext:value-type="float">
            <text:p>452</text:p>
          </table:table-cell>
          <table:table-cell table:style-name="ce19" office:value-type="string" calcext:value-type="string">
            <text:p>Mujer e igualdad</text:p>
          </table:table-cell>
          <table:table-cell table:style-name="ce25" office:value-type="string" calcext:value-type="string">
            <text:p><text:span text:style-name="T1"><text:a xlink:href="mailto:violetasporunnuevodestino@outlook.es" xlink:type="simple">violetasporunnuevodestino@outlook.es</text:a></text:span></text:p>
          </table:table-cell>
          <table:table-cell table:style-name="ce24" office:value-type="string" calcext:value-type="string">
            <text:p>Susana Maldonado Rodriguez</text:p>
          </table:table-cell>
          <table:table-cell table:style-name="ce31" office:value-type="float" office:value="627306079" calcext:value-type="float">
            <text:p>6273060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RGEN DEL QUINCHE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YELI YELI</text:p>
          </table:table-cell>
          <table:table-cell table:style-name="ce13"/>
          <table:table-cell table:style-name="ce19" office:value-type="string" calcext:value-type="string">
            <text:p>Bienestar soci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YMALÉ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2" office:value-type="string" calcext:value-type="string">
            <text:p>YOUKALI</text:p>
          </table:table-cell>
          <table:table-cell table:style-name="ce13"/>
          <table:table-cell table:style-name="ce19" office:value-type="string" calcext:value-type="string">
            <text:p>Cultural</text:p>
          </table:table-cell>
          <table:table-cell table:style-name="ce24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10" office:value-type="string" calcext:value-type="string">
            <text:p>YUDOCAS Y DEPORTISTAS ACCIÓN SOCIAL </text:p>
          </table:table-cell>
          <table:table-cell table:style-name="ce16"/>
          <table:table-cell table:style-name="ce21" office:value-type="string" calcext:value-type="string">
            <text:p>Deportiva</text:p>
          </table:table-cell>
          <table:table-cell table:style-name="ce29" table:number-columns-repeated="2"/>
          <table:table-cell table:style-name="ce36"/>
          <table:table-cell table:number-columns-repeated="1018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F$302" table:range-usable-as="print-range"/>
          <table:named-range table:name="Excel_BuiltIn__FilterDatabase" table:base-cell-address="$Hoja1.$A$1" table:cell-range-address="$Hoja1.$A$1:.$F$302"/>
        </table:named-expressions>
      </table:table>
      <table:table table:name="Hoja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F3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triana</meta:initial-creator>
    <meta:creation-date>2017-09-19T11:38:44</meta:creation-date>
    <dc:creator>ccubero</dc:creator>
    <dc:date>2018-09-11T13:20:16</dc:date>
    <meta:print-date>2018-02-02T10:18:09</meta:print-date>
    <meta:document-statistic meta:table-count="3" meta:cell-count="805" meta:object-count="0"/>
    <meta:generator>LibreOffice/6.1.0.3$Windows_X86_64 LibreOffice_project/efb621ed25068d70781dc026f7e9c5187a4decd1</meta:generator>
  </office:meta>
</office:document-meta>
</file>